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49cm" fo:margin-right="0.071cm" fo:margin-top="0.176cm" fo:margin-bottom="0.011cm" fo:line-height="111%" fo:text-indent="-0.019cm" style:auto-text-indent="false"/>
    </style:style>
    <style:style style:name="P2" style:family="paragraph" style:parent-style-name="Normal_20__28_Web_29_" style:master-page-name="Standard">
      <style:paragraph-properties fo:margin-left="0.49cm" fo:margin-right="0.071cm" fo:margin-top="0.176cm" fo:margin-bottom="0.011cm" fo:line-height="111%" fo:text-indent="-0.019cm" style:auto-text-indent="false" style:page-number="auto"/>
    </style:style>
    <style:style style:name="P3" style:family="paragraph" style:parent-style-name="Normal_20__28_Web_29_">
      <style:paragraph-properties fo:margin-left="0.49cm" fo:margin-right="0.071cm" fo:margin-top="0.176cm" fo:margin-bottom="0.423cm" fo:line-height="111%" fo:text-indent="-0.019cm" style:auto-text-indent="false"/>
    </style:style>
    <style:style style:name="P4" style:family="paragraph" style:parent-style-name="Normal_20__28_Web_29_" style:list-style-name="WWNum1">
      <style:paragraph-properties fo:margin-left="0cm" fo:margin-right="0.071cm" fo:margin-top="0.176cm" fo:margin-bottom="0.011cm" fo:line-height="111%" fo:text-indent="0cm" style:auto-text-indent="false"/>
    </style:style>
    <style:style style:name="P5" style:family="paragraph" style:parent-style-name="Normal_20__28_Web_29_">
      <style:paragraph-properties fo:margin-left="0cm" fo:margin-right="0.071cm" fo:margin-top="0.176cm" fo:margin-bottom="0.423cm" fo:line-height="111%" fo:text-indent="0cm" style:auto-text-indent="false"/>
    </style:style>
    <style:style style:name="P6" style:family="paragraph" style:parent-style-name="Normal_20__28_Web_29_">
      <style:paragraph-properties fo:margin-top="0.176cm" fo:margin-bottom="0cm"/>
    </style:style>
    <style:style style:name="P7" style:family="paragraph" style:parent-style-name="Normal_20__28_Web_29_">
      <style:paragraph-properties fo:margin-top="0.176cm" fo:margin-bottom="0cm" fo:line-height="106%"/>
    </style:style>
    <style:style style:name="P8" style:family="paragraph" style:parent-style-name="Normal_20__28_Web_29_">
      <style:paragraph-properties fo:margin-top="0.176cm" fo:margin-bottom="0cm"/>
      <style:text-properties style:font-name="Calibri" fo:font-size="11pt" style:font-size-asian="11pt" style:font-size-complex="11pt"/>
    </style:style>
    <style:style style:name="P9" style:family="paragraph" style:parent-style-name="Normal_20__28_Web_29_">
      <style:paragraph-properties fo:margin-left="0cm" fo:margin-right="0.019cm" fo:margin-top="0.176cm" fo:margin-bottom="0cm" fo:text-indent="0cm" style:auto-text-indent="false"/>
    </style:style>
    <style:style style:name="P10" style:family="paragraph" style:parent-style-name="Normal_20__28_Web_29_">
      <style:paragraph-properties fo:margin-left="0.109cm" fo:margin-right="0.019cm" fo:margin-top="0.176cm" fo:margin-bottom="0cm" fo:text-indent="0cm" style:auto-text-indent="false"/>
    </style:style>
    <style:style style:name="P11" style:family="paragraph" style:parent-style-name="Normal_20__28_Web_29_">
      <style:paragraph-properties fo:margin-left="0cm" fo:margin-right="0.4cm" fo:margin-top="0.176cm" fo:margin-bottom="0cm" fo:line-height="106%" fo:text-indent="0cm" style:auto-text-indent="false"/>
    </style:style>
    <style:style style:name="P12" style:family="paragraph" style:parent-style-name="Normal_20__28_Web_29_">
      <style:paragraph-properties fo:margin-left="0cm" fo:margin-right="0.191cm" fo:margin-top="0.176cm" fo:margin-bottom="0cm" fo:text-indent="0cm" style:auto-text-indent="false"/>
    </style:style>
    <style:style style:name="P13" style:family="paragraph" style:parent-style-name="Normal_20__28_Web_29_">
      <style:paragraph-properties fo:margin-left="0cm" fo:margin-right="0.131cm" fo:margin-top="0.176cm" fo:margin-bottom="0cm" fo:text-indent="0cm" style:auto-text-indent="false"/>
    </style:style>
    <style:style style:name="P14" style:family="paragraph" style:parent-style-name="Normal_20__28_Web_29_">
      <style:paragraph-properties fo:margin-left="0cm" fo:margin-right="0.049cm" fo:margin-top="0.176cm" fo:margin-bottom="0cm" fo:text-indent="0cm" style:auto-text-indent="false"/>
    </style:style>
    <style:style style:name="P15" style:family="paragraph" style:parent-style-name="Normal_20__28_Web_29_">
      <style:paragraph-properties fo:margin-left="0.019cm" fo:margin-right="0cm" fo:margin-top="0.176cm" fo:margin-bottom="0cm" fo:text-indent="0cm" style:auto-text-indent="false"/>
    </style:style>
    <style:style style:name="P16" style:family="paragraph" style:parent-style-name="Normal_20__28_Web_29_">
      <style:paragraph-properties fo:margin-left="0.06cm" fo:margin-right="0.011cm" fo:margin-top="0.176cm" fo:margin-bottom="0cm" fo:text-indent="0cm" style:auto-text-indent="false"/>
    </style:style>
    <style:style style:name="P17" style:family="paragraph" style:parent-style-name="Normal_20__28_Web_29_">
      <style:paragraph-properties fo:margin-left="0.12cm" fo:margin-right="0cm" fo:margin-top="0.176cm" fo:margin-bottom="0cm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volgimento del gioco-stimolo. </text:span></text:p>
      <text:p text:style-name="P1"><text:span text:style-name="T1">Il coordinatore del gioco, dopo aver distribuito a ciascuna coppia partecipante un cartoncino recante il nome di uno Stato del mondo con alcune indicazioni tra cui il PIL pro-capite <text:s/>invita ogni coppia a riflettere sulla situazione del Paese di riferimento e ad immaginare la condizione familiare e quella della comunità <text:s/>in cui è inserito . Sulla base della variazione della situazione originaria suggerita dalla carta “stimolo” (per causa naturale - mutamento climatico, frane o smottamenti, terremoti ecc. - o antropica guerre, pressione demografica in certi Stati ecc.), chiede ai partecipanti di ragionare sulle “ragioni delle migrazioni.”</text:span></text:p>
      <text:p text:style-name="P1"><text:span text:style-name="T1">Interpretando il contenuto proposto da ciascun cartoncino, ogni coppia partecipante al gioco viene invitata a </text:span></text:p>
      <text:list xml:id="list2112264116323859068" text:style-name="WWNum1">
        <text:list-item>
          <text:p text:style-name="P4"><text:span text:style-name="T1">descrivere il proprio contesto di appartenenza (clima, morfologia del territorio, questioni aperte ecc.); </text:span></text:p>
        </text:list-item>
        <text:list-item>
          <text:p text:style-name="P4"><text:span text:style-name="T1">esprimere, al manifestarsi degli eventi avversi, la decisione di andarsene dal Paese, esplicitando il proprio progetto migratorio e i mezzi che intende usare per lasciare il proprio Paese; </text:span></text:p>
        </text:list-item>
        <text:list-item>
          <text:p text:style-name="P4"><text:span text:style-name="T1">riferire le ragioni che hanno sostenuto la scelta dello Stato verso il quale migrare ecc.. </text:span></text:p>
        </text:list-item>
        <text:list-item>
          <text:p text:style-name="P4"><text:span text:style-name="T1">esternare i propri stati d'animo.</text:span></text:p>
        </text:list-item>
        <text:list-item>
          <text:p text:style-name="P4">………………<text:span text:style-name="T1"> </text:span></text:p>
        </text:list-item>
      </text:list>
      <text:p text:style-name="P3"/>
      <text:p text:style-name="P6"><text:span text:style-name="T3">Contenuti dei cartoncini</text:span>. <text:span text:style-name="T3">(Ad ogni cartoncino corrisponde un Paese)</text:span></text:p>
      <text:p text:style-name="P6"/>
      <text:p text:style-name="P6">Stati Uniti PIL 13. 860</text:p>
      <text:p text:style-name="P6">Siete un cittadino statunitense ; un improvviso mutamento climatico vi induce a reagire alla situazione. Dove vorreste andare? Che cosa dovete e volete fare? <text:line-break/><text:line-break/>Cina PIL 7. 043 </text:p>
      <text:p text:style-name="P9">Siete un cittadino cinese: la pressione demografica vi costringe a emigrare. Dove vorreste andare? Che cosa dovete e volete fare? </text:p>
      <text:p text:style-name="P10"/>
      <text:p text:style-name="P7">Eritrea PIL 5 </text:p>
      <text:p text:style-name="P7">Siete un cittadino eritreo: la guerra imperversa violenta. Dove vorreste andare? Che cosa dovete e volete fare?</text:p>
      <text:p text:style-name="P7"/>
      <text:p text:style-name="P7">Australia PIL 767 </text:p>
      <text:p text:style-name="P11">Siete un cittadino australiano: un forte uragano vi costringe ad allontanarvi e ad emigrare altrove. Dove vorreste andare? Che cosa dovete e volete fare?</text:p>
      <text:p text:style-name="P5"/>
      <text:p text:style-name="P12">Brasile PIL 1. 838 </text:p>
      <text:p text:style-name="P12"><text:soft-page-break/>Siete un cittadino brasiliano: gravi smottamenti del terreno vi inducono ad andare via dal vostro Paese. Dove vorreste andare? Che cosa dovete e volete fare? </text:p>
      <text:p text:style-name="P6"/>
      <text:p text:style-name="P13">Armenia PIL 17 </text:p>
      <text:p text:style-name="P6">Siete un cittadino armeno : non soddisfatto del regime politico considerato da voi autoritario desiderate emigrare. Dove vorreste andare? Che cosa dovete e volte fare?<text:span text:style-name="T2"> </text:span></text:p>
      <text:p text:style-name="P8"/>
      <text:p text:style-name="P14">Portogallo PIL 232 </text:p>
      <text:p text:style-name="P15">Siete un cittadino portoghese: un imminente innalzamento delle acque vi incute paura e volete emigrare. Dove vorreste andare? Che cosa dovete e volete fare? </text:p>
      <text:p text:style-name="P15"/>
      <text:p text:style-name="P15">Marocco PIL 127 </text:p>
      <text:p text:style-name="P16">Siete un cittadino marocchino: per motivi religiosi volete andare via. Dove vorreste andare? Che cosa e volete dovete fare? </text:p>
      <text:p text:style-name="P16"/>
      <text:p text:style-name="P7">Tanzania PIL 43 </text:p>
      <text:p text:style-name="P7">Siete un cittadino albino della Tanzania e per sfuggire alle persecuzioni del vostro paese avete deciso di emigrare. Dove vorreste andare? Che cosa dovete e volete fare?</text:p>
      <text:p text:style-name="P16"/>
      <text:p text:style-name="P7">Bosnia-Erzegovina PIL 30 </text:p>
      <text:p text:style-name="P7">Siete un cittadino bosniaco. nel vostro paese non c’è lavoro. Dove vorreste andare? Che cosa dovete e volete fare?</text:p>
      <text:p text:style-name="P6"><text:line-break/><text:line-break/>Germania PIL 2.833 </text:p>
      <text:p text:style-name="P6">Siete un cittadino tedesco ormai in pensione e non sopportate più il peso della memoria nazista. Volete vivere in un posto che non abbia un passato recente così violento . Dove vorreste andare? </text:p>
      <text:p text:style-name="P17"/>
      <text:p text:style-name="P6">Spagna PIL 1.362 </text:p>
      <text:p text:style-name="P6">Siete un cittadino spagnolo e vorreste migliorare la vostra cultura. Dove vorreste andare? Che cosa dovete e volete fare? </text:p>
      <text:p text:style-name="P17"/>
      <text:p text:style-name="P6">Grecia PIL 326 </text:p>
      <text:p text:style-name="P6">Siete un cittadino greco e siete stanco di sentire parlare di default, quindi volete andare via. Dove vorreste andare? Che cosa dovete e volete fare?</text:p>
      <text:p text:style-name="P6"/>
      <text:p text:style-name="P6">Iran PIL 853 </text:p>
      <text:p text:style-name="P6">Siete un cittadino iraniano e dopo la guerra avete perso tutto. Volete ricominciare la vita in un altro paese. Dove vorreste andare? Che cosa dovete e volete fare? </text:p>
      <text:p text:style-name="P6"/>
      <text:p text:style-name="P6">Angola PIL 81 </text:p>
      <text:p text:style-name="P6"><text:soft-page-break/>Siete un cittadino angolano.. Una nuova carestia sta per abbattersi sul Paese. Volete emigrare. Dove vorreste andare? Che cosa dovete e volete fare?</text:p>
      <text:p text:style-name="P6"/>
      <text:p text:style-name="P6">Norvegia PIL 265 </text:p>
      <text:p text:style-name="P6">Siete un cittadino norvegese . Siete stanco di vivere in una terra fredda e con giornate brevi .Volete emigrare. Dove vorreste andare? </text:p>
      <text:p text:style-name="P6"/>
      <text:p text:style-name="P6">Italia PIL 1811 </text:p>
      <text:p text:style-name="P6">Siete un cittadino italiano. La vostra fabbrica ha chiuso e licenziato il personale, tra cui voi e vostra moglie .Volete emigrare. Dove vorreste andare? Che cosa dovete e volete far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omba</meta:initial-creator>
    <dc:creator>paola gaidano</dc:creator>
    <meta:editing-cycles>3</meta:editing-cycles>
    <meta:creation-date>2023-10-24T08:28:00</meta:creation-date>
    <dc:date>2023-10-24T11:59:19.33</dc:date>
    <meta:editing-duration>PT24S</meta:editing-duration>
    <meta:generator>OpenOffice/4.1.14$Win32 OpenOffice.org_project/4114m1$Build-9811</meta:generator>
    <meta:document-statistic meta:table-count="0" meta:image-count="0" meta:object-count="0" meta:page-count="3" meta:paragraph-count="42" meta:word-count="649" meta:character-count="4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